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344cm" style:auto-text-indent="false"/>
      <style:text-properties style:font-name="Arial1" fo:font-size="12pt" style:font-size-asian="12pt" style:font-size-complex="12pt"/>
    </style:style>
    <style:style style:name="P2" style:family="paragraph" style:parent-style-name="Standard">
      <style:paragraph-properties fo:margin-left="0cm" fo:margin-right="0cm" fo:text-align="center" style:justify-single-word="false" fo:text-indent="0.344cm" style:auto-text-indent="false"/>
      <style:text-properties style:font-name="Arial1" fo:font-size="12pt" style:font-size-asian="12pt" style:font-size-complex="12pt"/>
    </style:style>
    <style:style style:name="P3" style:family="paragraph" style:parent-style-name="Standard">
      <style:paragraph-properties fo:margin-left="0cm" fo:margin-right="0cm" style:line-height-at-least="0cm" fo:text-indent="0.344cm" style:auto-text-indent="false"/>
      <style:text-properties style:font-name="Arial1" fo:font-size="12pt" style:font-size-asian="12pt" style:font-size-complex="12pt"/>
    </style:style>
    <style:style style:name="P4" style:family="paragraph" style:parent-style-name="Standard">
      <style:paragraph-properties fo:margin-left="0cm" fo:margin-right="0cm" style:line-height-at-least="0.035cm" fo:text-indent="0.344cm" style:auto-text-indent="false"/>
      <style:text-properties style:font-name="Arial1" fo:font-size="12pt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0.344cm" style:auto-text-indent="false"/>
      <style:text-properties style:font-name="Arial1" fo:font-size="12pt" style:font-size-asian="12pt" style:font-size-complex="12pt"/>
    </style:style>
    <style:style style:name="P6" style:family="paragraph" style:parent-style-name="Standard">
      <style:paragraph-properties fo:margin-left="0cm" fo:margin-right="0cm" style:line-height-at-least="0.176cm" fo:text-indent="0.344cm" style:auto-text-indent="false"/>
      <style:text-properties style:font-name="Arial1" fo:font-size="12pt" style:font-size-asian="12pt" style:font-size-complex="12pt"/>
    </style:style>
    <style:style style:name="P7" style:family="paragraph" style:parent-style-name="Standard">
      <style:paragraph-properties fo:margin-left="0cm" fo:margin-right="0cm" style:line-height-at-least="0.212cm" fo:text-indent="0.344cm" style:auto-text-indent="false"/>
      <style:text-properties style:font-name="Arial1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end" style:justify-single-word="false" fo:text-indent="0.344cm" style:auto-text-indent="false"/>
      <style:text-properties style:font-name="Arial1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indent="0.344cm" style:auto-text-indent="false"/>
      <style:text-properties style:font-name="Arial1" fo:font-size="10pt" style:font-size-asian="10pt" style:font-size-complex="10pt"/>
    </style:style>
    <style:style style:name="P10" style:family="paragraph" style:parent-style-name="Standard">
      <style:paragraph-properties fo:margin-left="0cm" fo:margin-right="0cm" style:line-height-at-least="0cm" fo:text-align="end" style:justify-single-word="false" fo:text-indent="0.344cm" style:auto-text-indent="false"/>
      <style:text-properties style:font-name="Arial1" fo:font-size="10pt" style:font-size-asian="10pt" style:font-size-complex="10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Arial1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/></text:p>
      <text:p text:style-name="P2"><text:span text:style-name="T1">Заявление</text:span></text:p>
      <text:p text:style-name="P2"><text:span text:style-name="T1">о внесении сведений в торговый реестр субъекта Российской Федерации</text:span></text:p>
      <text:p text:style-name="P2"/>
      <text:p text:style-name="P2"/>
      <text:p text:style-name="P3">Прошу включить ________________________________________________________</text:p>
      <text:p text:style-name="P10">(полное наименование юридического лица; Ф.И.О. индивидуального предпринимателя)</text:p>
      <text:p text:style-name="P11">_______________________________________________________________________</text:p>
      <text:p text:style-name="P11">_______________________________________________________________________</text:p>
      <text:p text:style-name="P11">______________________________________________________________________</text:p>
      <text:p text:style-name="P11">_______________________________________________________________________</text:p>
      <text:p text:style-name="P11">______________________________________________________________________</text:p>
      <text:p text:style-name="P4"/>
      <text:p text:style-name="P4">в торговый реестр____________________________________________________</text:p>
      <text:p text:style-name="P4"><text:s text:c="16"/><text:span text:style-name="T2"><text:s text:c="35"/>(наименование субъекта Российской Федерации)</text:span></text:p>
      <text:p text:style-name="P9"/>
      <text:p text:style-name="P1">Приложения: <text:s/>на _______ листах.</text:p>
      <text:p text:style-name="P5">1. Заверенная в установленном порядке копия свидетельства о государственной регистрации юридического лица или индивидуального предпринимателя.</text:p>
      <text:p text:style-name="P5">2. Заверенная в установленном порядке копия свидетельства о постановке на учёт в налоговом органе по месту нахождения на территории Российской Федерации.</text:p>
      <text:p text:style-name="P1">3. Документы или их копии, подтверждающие вносимые сведения.</text:p>
      <text:p text:style-name="P6"/>
      <text:p text:style-name="P6">Руководитель <text:s/>(Индивидуальный предприниматель) </text:p>
      <text:p text:style-name="P6"/>
      <text:p text:style-name="P6"><text:s text:c="26"/>____________________ <text:s text:c="4"/>_______________________________</text:p>
      <text:p text:style-name="P6"><text:s text:c="9"/>М.п. <text:s text:c="12"/>(подпись) <text:s text:c="60"/>(Ф.И.О.)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>Дата регистрации в торговом <text:s/>реестре <text:s/>________</text:p>
      <text:p text:style-name="P1">Регистрационный номер <text:s/>________ </text:p>
      <text:p text:style-name="P7"/>
      <text:p text:style-name="P7">_______________________ <text:s text:c="7"/>____________ <text:s text:c="12"/>________________</text:p>
      <text:p text:style-name="P7"/>
      <text:p text:style-name="P7"><text:s text:c="12"/>(должность) <text:s text:c="23"/>(подпись) <text:s text:c="26"/>(Фамилия И.О.)</text:p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2-10T16:16:18.26</meta:creation-date>
    <meta:document-statistic meta:table-count="0" meta:image-count="0" meta:object-count="0" meta:page-count="1" meta:paragraph-count="22" meta:word-count="104" meta:character-count="1609"/>
    <dc:date>2010-12-10T16:19:44.85</dc:date>
    <meta:editing-duration>PT00H03M27S</meta:editing-duration>
    <meta:editing-cycles>1</meta:editing-cycles>
    <meta:generator>OpenOffice.org/3.0$Win32 OpenOffice.org_project/300m9$Build-9358</meta:generator>
  </office:meta>
</office:document-meta>
</file>