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line-height-at-least="0.176cm"/>
      <style:text-properties fo:font-size="12pt" style:font-size-asian="12pt" style:font-size-complex="12pt"/>
    </style:style>
    <style:style style:name="P5" style:family="paragraph" style:parent-style-name="Standard">
      <style:paragraph-properties style:line-height-at-least="0.035cm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212cm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.035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.176cm" fo:text-align="center" style:justify-single-word="false"/>
    </style:style>
    <style:style style:name="P13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style:line-height-at-least="0.212cm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0cm" fo:margin-right="0cm" fo:text-indent="0.344cm" style:auto-text-indent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.344cm" style:auto-text-indent="false"/>
      <style:text-properties style:font-name="Arial1" fo:font-size="12pt" style:font-size-asian="12pt" style:font-size-complex="12pt"/>
    </style:style>
    <style:style style:name="P19" style:family="paragraph" style:parent-style-name="Standard">
      <style:paragraph-properties fo:margin-left="0cm" fo:margin-right="0cm" style:line-height-at-least="0cm" fo:text-indent="0.344cm" style:auto-text-indent="false"/>
      <style:text-properties style:font-name="Arial1" fo:font-size="12pt" style:font-size-asian="12pt" style:font-size-complex="12pt"/>
    </style:style>
    <style:style style:name="P20" style:family="paragraph" style:parent-style-name="Standard">
      <style:paragraph-properties fo:margin-left="0cm" fo:margin-right="0cm" style:line-height-at-least="0.035cm" fo:text-indent="0.344cm" style:auto-text-indent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.344cm" style:auto-text-indent="false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fo:margin-left="0cm" fo:margin-right="0cm" style:line-height-at-least="0.176cm" fo:text-indent="0.344cm" style:auto-text-indent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cm" fo:margin-right="0cm" style:line-height-at-least="0.212cm" fo:text-indent="0.344cm" style:auto-text-indent="false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end" style:justify-single-word="false" fo:text-indent="0.344cm" style:auto-text-indent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344cm" style:auto-text-indent="false"/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indent="0.344cm" style:auto-text-indent="false"/>
      <style:text-properties style:font-name="Arial1" fo:font-size="10pt" style:font-size-asian="10pt" style:font-size-complex="10pt"/>
    </style:style>
    <style:style style:name="P27" style:family="paragraph" style:parent-style-name="Standard">
      <style:paragraph-properties fo:margin-left="0cm" fo:margin-right="0cm" style:line-height-at-least="0cm" fo:text-align="end" style:justify-single-word="false" fo:text-indent="0.344cm" style:auto-text-indent="false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cm" fo:margin-bottom="0.212cm" style:line-height-at-least="0.035cm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/></text:p>
      <text:p text:style-name="P3"><text:span text:style-name="T1">Заявление о внесении изменений в сведения, </text:span></text:p>
      <text:p text:style-name="P8">находящиеся в торговом реестре субъекта Российской Федерации</text:p>
      <text:p text:style-name="P9"><text:span text:style-name="T3">От </text:span>_____________________________________________________________________</text:p>
      <text:p text:style-name="P9"><text:span text:style-name="T2"><text:s/>(полное наименование юридического лица; Ф.И.О. индивидуального предпринимателя)</text:span></text:p>
      <text:p text:style-name="Standard">_____________________________________________________________________________________</text:p>
      <text:p text:style-name="Standard">_<text:span text:style-name="T3">______________________________________________________________________</text:span></text:p>
      <text:p text:style-name="P4">_______________________________________________________________________</text:p>
      <text:p text:style-name="P12"><text:span text:style-name="T2">(фактический адрес юридического лица; местожительства физического лица, зарегистрированного в </text:span></text:p>
      <text:p text:style-name="P1">___________________________________________________________________</text:p>
      <text:p text:style-name="P14">качестве индивидуального предпринимателя)</text:p>
      <text:p text:style-name="P1"/>
      <text:p text:style-name="P29">зарегистрированного в торговом реестре за № ________ от _________________</text:p>
      <text:p text:style-name="P5">Прошу <text:s/>исключить/изменить сведения ______________________________________</text:p>
      <text:p text:style-name="P5"><text:s text:c="30"/>(нужное подчеркнуть)</text:p>
      <text:p text:style-name="P30">_______________________________________________________________________</text:p>
      <text:p text:style-name="P30">_______________________________________________________________________</text:p>
      <text:p text:style-name="P30">_______________________________________________________________________</text:p>
      <text:p text:style-name="P30">_______________________________________________________________________</text:p>
      <text:p text:style-name="P30">_______________________________________________________________________</text:p>
      <text:p text:style-name="P30">_______________________________________________________________________</text:p>
      <text:p text:style-name="P30">_______________________________________________________________________</text:p>
      <text:p text:style-name="P30">в торговом реестре _______________________________________________________</text:p>
      <text:p text:style-name="P10"><text:span text:style-name="T2"><text:s text:c="67"/>(наименование субъекта Российской Федерации)</text:span></text:p>
      <text:p text:style-name="P2">Приложения: на _______ листах.</text:p>
      <text:p text:style-name="P11">1. <text:span text:style-name="T3">Копии документов, подтверждающих основания для исключения сведений/внесения изменений.</text:span></text:p>
      <text:p text:style-name="P7"/>
      <text:p text:style-name="P4">Руководитель <text:s/>(Индивидуальный предприниматель) </text:p>
      <text:p text:style-name="P4"/>
      <text:p text:style-name="P4"><text:s text:c="30"/>_____________________ <text:s text:c="4"/>___________________________</text:p>
      <text:p text:style-name="P4"><text:s text:c="14"/>М.п <text:s text:c="23"/><text:span text:style-name="T2">(подпись)</text:span> <text:s text:c="40"/><text:span text:style-name="T2"><text:s text:c="2"/>(Ф.И.О.)</text:span></text:p>
      <text:p text:style-name="P13"/>
      <text:p text:style-name="P13"/>
      <text:p text:style-name="P13"/>
      <text:p text:style-name="P2">Дата исключения/внесения изменений в торговом <text:s/>реестре <text:s/>________</text:p>
      <text:p text:style-name="P2">Регистрационный номер <text:s/>________ </text:p>
      <text:p text:style-name="P6"/>
      <text:p text:style-name="P15">______________________ <text:s text:c="7"/>____________ <text:s text:c="12"/>__________________________</text:p>
      <text:p text:style-name="P16"><text:span text:style-name="T2"><text:s text:c="5"/>(должность) <text:s text:c="25"/>(подпись) <text:s text:c="48"/>(Фамилия И.О.)</text:span></text:p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0T16:16:18.26</meta:creation-date>
    <dc:date>2010-12-10T16:22:38.82</dc:date>
    <meta:editing-duration>PT00H03M27S</meta:editing-duration>
    <meta:editing-cycles>1</meta:editing-cycles>
    <meta:generator>OpenOffice.org/3.0$Win32 OpenOffice.org_project/300m9$Build-9358</meta:generator>
    <meta:document-statistic meta:table-count="0" meta:image-count="0" meta:object-count="0" meta:page-count="1" meta:paragraph-count="31" meta:word-count="106" meta:character-count="2203"/>
  </office:meta>
</office:document-meta>
</file>